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Nimbus Sans L" svg:font-family="'Nimbus Sans 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ukko1" style:family="table" style:master-page-name="Standard">
      <style:table-properties style:width="14.446cm" style:page-number="0" table:align="center" style:writing-mode="lr-tb"/>
    </style:style>
    <style:style style:name="Taulukko1.A" style:family="table-column">
      <style:table-column-properties style:column-width="14.446cm"/>
    </style:style>
    <style:style style:name="Taulukko1.1" style:family="table-row">
      <style:table-row-properties style:keep-together="true"/>
    </style:style>
    <style:style style:name="Taulukko1.A1" style:family="table-cell">
      <style:table-cell-properties style:vertical-align="middle" fo:padding="0.026cm" fo:border="none" style:writing-mode="lr-tb"/>
    </style:style>
    <style:style style:name="Taulukko2" style:family="table">
      <style:table-properties style:width="13.917cm" table:align="center" style:writing-mode="lr-tb"/>
    </style:style>
    <style:style style:name="Taulukko2.A" style:family="table-column">
      <style:table-column-properties style:column-width="13.917cm"/>
    </style:style>
    <style:style style:name="Taulukko2.1" style:family="table-row">
      <style:table-row-properties style:keep-together="true"/>
    </style:style>
    <style:style style:name="Taulukko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 Black" fo:font-size="24pt" fo:language="en" fo:country="GB" style:font-size-asian="24pt" style:font-size-complex="2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Black" fo:language="en" fo:country="GB" fo:font-style="italic" style:font-style-asian="italic" style:font-style-complex="italic"/>
    </style:style>
    <style:style style:name="P4" style:family="paragraph" style:parent-style-name="Standard">
      <style:text-properties text:display="tru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paragraph-properties fo:text-align="center" style:justify-single-word="false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GB" style:font-size-asian="10pt" style:font-size-complex="10pt"/>
    </style:style>
    <style:style style:name="T4" style:family="text">
      <style:text-properties style:font-name="Arial" fo:font-size="18pt" fo:language="en" fo:country="GB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fo:font-size="18pt" fo:language="en" fo:country="GB" style:font-size-asian="18pt" style:font-name-complex="Arial" style:font-size-complex="1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en" fo:country="GB" style:font-name-complex="Arial"/>
    </style:style>
    <style:style style:name="T8" style:family="text">
      <style:text-properties style:font-name="Arial" fo:language="en" fo:country="GB" fo:font-weight="bold" style:font-weight-asian="bold" style:font-name-complex="Arial" style:font-weight-complex="bold"/>
    </style:style>
    <style:style style:name="T9" style:family="text">
      <style:text-properties style:font-name="Arial Black" fo:font-size="18pt" fo:language="en" fo:country="GB" style:font-size-asian="18pt" style:font-name-complex="Arial" style:font-size-complex="18pt"/>
    </style:style>
    <style:style style:name="T10" style:family="text">
      <style:text-properties style:font-name="Arial Black" fo:language="en" fo:country="GB"/>
    </style:style>
    <style:style style:name="T11" style:family="text">
      <style:text-properties style:font-name="Arial Black" fo:language="en" fo:country="GB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row table:style-name="Taulukko1.1">
          <table:table-cell table:style-name="Taulukko1.A1" office:value-type="string">
            <text:p text:style-name="P2">This is no ordinary geocaching trading item!</text:p>
          </table:table-cell>
        </table:table-row>
        <table:table-row table:style-name="Taulukko1.1">
          <table:table-cell table:style-name="Taulukko1.A1" office:value-type="string">
            <text:p text:style-name="P1"><text:span text:style-name="T4">________________</text:span><text:span text:style-name="T5"> is a </text:span><text:span text:style-name="T9">Travel Bug Dog Tag</text:span><text:span text:style-name="T5">, traveling from Geocache to Geocache on a very specific mission.</text:span><text:span text:style-name="T1"> </text:span></text:p>
          </table:table-cell>
        </table:table-row>
      </table:table>
      <text:p text:style-name="P4"/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p text:style-name="P1"><text:span text:style-name="T7">If you do not intend to log your visit onto the geocaching.com web site, please </text:span><text:span text:style-name="T8">DO NOT TAKE THIS ITEM</text:span><text:span text:style-name="T7">. Its travels and progress require you to log that it is being taken from this geocache. You will also need to log when you place it in another geocache. </text:span><text:span text:style-name="T6">It's easy!</text:span></text:p>
          </table:table-cell>
        </table:table-row>
        <table:table-row table:style-name="Taulukko2.1">
          <table:table-cell table:style-name="Taulukko2.A1" office:value-type="string">
            <text:p text:style-name="P1"><text:span text:style-name="T10">If you are willing to log your part of the journey of this item and place it in another geocache as soon as possible (</text:span><text:span text:style-name="T11">after</text:span><text:span text:style-name="T10"> you log your find), grab it from this geocache.</text:span></text:p>
          </table:table-cell>
        </table:table-row>
        <table:table-row table:style-name="Taulukko2.1">
          <table:table-cell table:style-name="Taulukko2.A1" office:value-type="string">
            <text:p text:style-name="P3">My current goal:</text:p>
            <text:p text:style-name="P6"/>
            <text:p text:style-name="P6"/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Nimbus Sans L" svg:font-family="'Nimbus Sans 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Nimbus Roman No9 L" fo:font-size="12pt" fo:language="fi" fo:country="FI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Internet_20_link" style:display-name="Internet link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This is no ordinary geocaching trading item</dc:title>
    <meta:initial-creator>Marko Hakala</meta:initial-creator>
    <meta:creation-date>2007-04-12T21:57:00</meta:creation-date>
    <dc:creator>Marko Hakala</dc:creator>
    <dc:date>2007-04-12T21:58:00</dc:date>
    <dc:language>fi-FI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" meta:word-count="111" meta:character-count="602"/>
  </office:meta>
</office:document-meta>
</file>